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12" style:parent-style-name="Normalny" style:family="paragraph">
      <style:paragraph-properties fo:text-align="justify" fo:margin-bottom="0in" fo:line-height="150%" fo:text-indent="0.4916in"/>
    </style:style>
    <style:style style:name="T13" style:parent-style-name="Domyślnaczcionkaakapitu" style:family="text">
      <style:text-properties style:font-name="Arial" style:font-name-complex="Arial" fo:color="#000000"/>
    </style:style>
    <style:style style:name="T14" style:parent-style-name="Domyślnaczcionkaakapitu" style:family="text">
      <style:text-properties style:font-name="Arial" style:font-name-complex="Arial" fo:color="#1B1B1B"/>
    </style:style>
    <style:style style:name="T15" style:parent-style-name="Domyślnaczcionkaakapitu" style:family="text">
      <style:text-properties style:font-name="Arial" style:font-name-complex="Arial" fo:color="#000000"/>
    </style:style>
    <style:style style:name="T16" style:parent-style-name="Domyślnaczcionkaakapitu" style:family="text">
      <style:text-properties style:font-name="Arial" style:font-name-complex="Arial" fo:color="#000000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P2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/>
    </style:style>
    <style:style style:name="P22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2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/>
    </style:style>
    <style:style style:name="P24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color="#000000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27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color="#000000"/>
    </style:style>
    <style:style style:name="P28" style:parent-style-name="Normalny" style:family="paragraph">
      <style:paragraph-properties fo:text-align="justify" fo:margin-bottom="0in" fo:line-height="150%"/>
      <style:text-properties fo:color="#000000"/>
    </style:style>
    <style:style style:name="P29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0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1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2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3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4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5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6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7" style:parent-style-name="Normalny" style:family="paragraph">
      <style:paragraph-properties fo:line-height="150%" fo:text-indent="3.9375in"/>
    </style:style>
    <style:style style:name="P3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ize-complex="12pt"/>
    </style:style>
    <style:style style:name="P39" style:parent-style-name="Normalny" style:family="paragraph">
      <style:paragraph-properties fo:text-align="justify" fo:margin-bottom="0in" fo:text-indent="0.4916in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style:font-size-complex="12pt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Normalny" style:family="paragraph">
      <style:paragraph-properties fo:text-align="justify" fo:margin-bottom="0in" fo:text-indent="0.4916in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Normalny" style:family="paragraph">
      <style:paragraph-properties fo:text-align="justify" fo:margin-bottom="0in" fo:text-indent="0.4916in"/>
      <style:text-properties style:font-name="Arial" style:font-name-complex="Arial"/>
    </style:style>
    <style:style style:name="P4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0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1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2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3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4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5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6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7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58" style:parent-style-name="Normalny" style:family="paragraph">
      <style:paragraph-properties fo:line-height="150%" fo:text-indent="3.9375in"/>
    </style:style>
    <style:style style:name="T59" style:parent-style-name="Domyślnaczcionkaakapitu" style:family="text">
      <style:text-properties style:font-name="Arial" style:font-name-complex="Arial" style:font-size-complex="12pt"/>
    </style:style>
    <style:style style:name="P60" style:parent-style-name="Normalny" style:family="paragraph">
      <style:paragraph-properties fo:text-align="justify" fo:margin-bottom="0in" fo:line-height="150%" fo:text-indent="0.4916in"/>
    </style:style>
  </office:automatic-styles>
  <office:body>
    <office:text text:use-soft-page-breaks="true">
      <text:p text:style-name="P1">Uchwała Nr<text:s/></text:p>
      <text:p text:style-name="P2">RADY POWIATU GRÓJECKIEGO</text:p>
      <text:p text:style-name="P3"><text:span text:style-name="T4">z dnia <text:s text:c="12"/>2024</text:span><text:span text:style-name="T5"><text:s/>r.</text:span></text:p>
      <text:p text:style-name="P6"><text:span text:style-name="T7">w sprawie<text:s/></text:span><text:span text:style-name="T8">przyjęcia w drodze darowizny nieruchomości gruntowej leżącej w<text:s/></text:span><text:bookmark-start text:name="_Hlk127858943"/><text:span text:style-name="T9">ciągu drogi powiatowej<text:s/></text:span><text:bookmark-end text:name="_Hlk127858943"/><text:span text:style-name="T10">1648W Maciejowice - Słomczyn</text:span></text:p>
      <text:p text:style-name="P11"/>
      <text:p text:style-name="P12"><text:span text:style-name="T13">Na podstawie<text:s/></text:span><text:span text:style-name="T14">art. 12 pkt 8 lit. i</text:span><text:span text:style-name="T15"><text:s/></text:span><text:span text:style-name="T16">ustawy z dnia 5 czerwca 1998 r. o samorządzie powiatowym (Dz. U. z 2024 r. poz. 107 ze zm.) oraz<text:s/></text:span><text:span text:style-name="T17">art. 13 ust. 2 i 2a ustawy z dnia 21 sierpnia 1997r. o gospodarce nieruchomościami (t. j. Dz. U. z 2023 r. poz. 344<text:s/></text:span><text:span text:style-name="T18"><text:line-break/></text:span><text:span text:style-name="T19">ze zm.)</text:span><text:s/><text:span text:style-name="T20">uchwala się, co następuje:</text:span></text:p>
      <text:p text:style-name="P21">§  1.</text:p>
      <text:p text:style-name="P22">Wyraża się zgodę na przyjęcie w drodze darowizny na cel publiczny, od Gminy Grójec, prawa własności nieruchomości gruntowej położonej w obrębie Słomczyn, gm. Grójec oznaczonej w ewidencji gruntów jako<text:bookmark-start text:name="_Hlk127859181"/><text:s/>działka nr 332/3 o powierzchni 0,0188 ha, dla których Sąd Rejonowy w Grójcu prowadzi księgę wieczystą<text:s/><text:line-break/>nr RA1G/00044869/3, leżąca<text:s/><text:bookmark-start text:name="_Hlk165964969"/>w ciągu drogi powiatowej<text:s/><text:bookmark-end text:name="_Hlk165964969"/>nr 1648W Maciejowice – Słomczyn.<text:s/></text:p>
      <text:p text:style-name="P23"><text:bookmark-end text:name="_Hlk127859181"/>§  2.</text:p>
      <text:p text:style-name="P24">Wykonanie uchwały powierza się Zarządowi Powiatu Grójeckiego.</text:p>
      <text:p text:style-name="P25"/>
      <text:p text:style-name="P26">§ 3.</text:p>
      <text:p text:style-name="P27">Uchwała wchodzi w życie z dniem<text:s/>podjęcia.<text:s/></text:p>
      <text:p text:style-name="P28"/>
      <text:p text:style-name="P29">Przewodniczący Rady</text:p>
      <text:p text:style-name="P30"><text:s text:c="10"/>Jan Madej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Uzasadnienie</text:p>
      <text:p text:style-name="P39"><text:span text:style-name="T40">W związku z prowadzonym postępowaniem regulacji stanu prawnego dróg powiatowych, Powiatowy Zarząd Dróg w Grójcu z/s w Odrzywołku działając<text:s/></text:span><text:span text:style-name="T41"><text:line-break/></text:span><text:span text:style-name="T42">z upoważnienia Powiatu Grójeckiego<text:s/></text:span><text:span text:style-name="T43">wystąpił do Gminy Grójec<text:s/></text:span><text:span text:style-name="T44">z prośbą o nieodpłatne przekazanie nieruchomości leżącej w ciągu drogi powiatowej 1648W Maciejowice - Słomczyn na rzecz Powiatu Grójeckiego.</text:span></text:p>
      <text:p text:style-name="P45"><text:span text:style-name="T46">Decyzją Burmistrza Gminy i Miasta Grójec z dnia 29.01.2024 r. została wydzielona z działki 332/1 część gruntu zajęta pod drogę powiatową nr 1648W Maciejowice – Słomczyn, oznaczona jako działka nr 332/3 o powierzchni 0,0188 ha.</text:span></text:p>
      <text:p text:style-name="P47">W dniu 26 luty 2024 r. została podjęta Uchwała NR LXXI/690/24 Rady Miejskiej w Grójcu wyrażająca zgodę na przekazanie w drodze darowizny nieruchomości leżącej w ciągu drogi powiatowej 1648W Maciejowice – Słomczyn.</text:p>
      <text:p text:style-name="P48">.</text:p>
      <text:p text:style-name="P49"/>
      <text:p text:style-name="P50"/>
      <text:p text:style-name="P51">Wobec powyższego, podjęcie przedmiotowej uchwały uznaje się za zasadne.</text:p>
      <text:p text:style-name="P52"/>
      <text:p text:style-name="P53"/>
      <text:p text:style-name="P54"/>
      <text:p text:style-name="P55"/>
      <text:p text:style-name="P56"/>
      <text:p text:style-name="P57">Przewodniczący Rady</text:p>
      <text:p text:style-name="P58"><text:span text:style-name="T59"><text:s text:c="10"/>Jan Madej<text:s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urzac</meta:initial-creator>
    <dc:creator>Ineza Banach</dc:creator>
    <meta:creation-date>2024-06-04T07:07:00Z</meta:creation-date>
    <dc:date>2024-06-04T07:07:00Z</dc:date>
    <meta:print-date>2024-05-07T07:0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8" meta:character-count="1949" meta:row-count="13" meta:non-whitespace-character-count="1674"/>
  </office:meta>
</office:document-meta>
</file>